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儷粗宋" svg:font-family="華康儷粗宋"/>
    <style:font-face style:name="華康中特圓體" svg:font-family="華康中特圓體"/>
    <style:font-face style:name="微軟正黑體" svg:font-family="微軟正黑體"/>
    <style:font-face style:name="華康儷楷書(P)" svg:font-family="華康儷楷書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diagonal-tl-b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C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FFFF99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中特圓體" style:font-name-asian="華康中特圓體" style:font-name-complex="華康中特圓體" fo:font-size="16pt" style:font-size-asian="16pt" style:font-size-complex="16pt" style:font-family-generic="moder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CC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華康中特圓體" style:font-name-asian="華康中特圓體" style:font-name-complex="華康中特圓體" fo:font-size="16pt" style:font-size-asian="16pt" style:font-size-complex="16pt" style:font-family-generic="moder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fo:background-color="#FFFFCC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儷粗宋" style:font-name-asian="華康儷粗宋" style:font-name-complex="華康儷粗宋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華康儷楷書(P)" style:font-name-asian="華康儷楷書(P)" style:font-name-complex="華康儷楷書(P)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中特圓體" style:font-name-asian="華康中特圓體" style:font-name-complex="華康中特圓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9.4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71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53.4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37.7pt" style:use-optimal-row-height="false" fo:break-before="auto"/>
    </style:style>
    <style:style style:name="ro1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42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國立臺南高商<text:span text:style-name="T3"/></text:p>
            <text:p>114學年度特色招生甄選入學報名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<text:s text:c="2"/>校名:<text:span text:style-name="T4"><text:s text:c="16"/></text:span>國中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4">
            <text:p>依【收費標準】區分</text:p>
          </table:table-cell>
          <table:covered-table-cell/>
          <table:table-cell table:number-columns-repeated="3" table:style-name="ce2"/>
          <table:table-cell table:number-columns-repeated="2" table:style-name="ce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5">
            <text:p><text:s text:c="27"/><text:span text:style-name="T5">班別</text:span><text:span text:style-name="T5"/></text:p>
            <text:p/>
            <text:p/>
            <text:p><text:span text:style-name="T5">身分別</text:span></text:p>
          </table:table-cell>
          <table:table-cell office:value-type="string" table:style-name="ce4">
            <text:p>國際貿易科</text:p>
          </table:table-cell>
          <table:table-cell office:value-type="string" table:style-name="ce4">
            <text:p>應用英語科</text:p>
          </table:table-cell>
          <table:table-cell office:value-type="string" table:style-name="ce5">
            <text:p>觀光事業科</text:p>
          </table:table-cell>
          <table:table-cell office:value-type="string" table:style-name="ce5">
            <text:p>廣告設計科</text:p>
          </table:table-cell>
          <table:table-cell office:value-type="string" table:style-name="ce6">
            <text:p>人數合計</text:p>
          </table:table-cell>
          <table:table-cell office:value-type="string" table:style-name="ce7">
            <text:p>報名費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一般生：230元</text:p>
            <text:p>中低收入戶：92元</text:p>
          </table:table-cell>
          <table:table-cell office:value-type="string" table:number-columns-spanned="3" table:number-rows-spanned="1" table:style-name="ce46">
            <text:p>一般生：330元</text:p>
            <text:p>中低收入戶：132元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style-name="ce11">
            <text:p>一般生</text:p>
          </table:table-cell>
          <table:table-cell table:number-columns-repeated="4" table:style-name="ce12"/>
          <table:table-cell table:style-name="ce13"/>
          <table:table-cell office:value-type="string" table:style-name="ce14">
            <text:p>230元* <text:s text:c="8"/>人=</text:p>
            <text:p>330元* <text:s text:c="8"/>人=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中低收入戶</text:p>
          </table:table-cell>
          <table:table-cell table:number-columns-repeated="4" table:style-name="ce12"/>
          <table:table-cell table:style-name="ce13"/>
          <table:table-cell office:value-type="string" table:style-name="ce14">
            <text:p>92元* <text:s text:c="10"/>人=</text:p>
            <text:p>132元* <text:s text:c="8"/>人=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低收及直系血親</text:p>
            <text:p>支領失業給付(0元)</text:p>
          </table:table-cell>
          <table:table-cell table:number-columns-repeated="4" table:style-name="ce12"/>
          <table:table-cell table:style-name="ce13"/>
          <table:table-cell table:style-name="ce17"/>
          <table:table-cell table:number-columns-repeated="16377"/>
        </table:table-row>
        <table:table-row table:style-name="ro6">
          <table:table-cell office:value-type="string" table:style-name="ce15">
            <text:p>小計(人數)</text:p>
          </table:table-cell>
          <table:table-cell table:number-columns-repeated="4" table:style-name="ce18"/>
          <table:table-cell table:style-name="ce19"/>
          <table:table-cell office:value-type="string" table:style-name="ce20">
            <text:p>報名費合計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□<text:span text:style-name="T5">本校</text:span><text:span text:style-name="T8">不請領</text:span><text:span text:style-name="T5">作業費</text:span><text:span text:style-name="T5"/></text:p>
            <text:p/>
            <text:p>□<text:span text:style-name="T6">請領</text:span>國中作業費</text:p>
          </table:table-cell>
          <table:table-cell office:value-type="string" table:number-columns-spanned="6" table:number-rows-spanned="1" table:style-name="ce47">
            <text:p><text:span text:style-name="T9">報名人數</text:span><text:span text:style-name="T10">(含低收人數)</text:span><text:span text:style-name="T9">:<text:s/></text:span><text:span text:style-name="T11"><text:s text:c="5"/></text:span><text:span text:style-name="T9">人×25元=</text:span><text:span text:style-name="T11"><text:s text:c="7"/></text:span><text:span text:style-name="T9"><text:s/>元</text:span><text:span text:style-name="T12">(若不請領作業費，本欄無須填寫)</text:span><text:span text:style-name="T13"/></text:p>
            <text:p><text:span text:style-name="T14"/></text:p>
            <text:p><text:span text:style-name="T15">請領作業費須另自行開立【國中領款收據】向本校請款，於報名繳費時連同報名明細表一起繳交。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22"/>
          <table:table-cell table:style-name="ce23"/>
          <table:table-cell table:number-columns-repeated="5" table:style-name="ce24"/>
          <table:table-cell table:number-columns-repeated="16377" table:style-name="ce25"/>
        </table:table-row>
        <table:table-row table:style-name="ro9">
          <table:table-cell office:value-type="string" table:number-columns-spanned="2" table:number-rows-spanned="1" table:style-name="ce44">
            <text:p>【匯款作業費資料】</text:p>
          </table:table-cell>
          <table:covered-table-cell/>
          <table:table-cell table:number-columns-repeated="5" table:style-name="ce2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8">
            <text:p>□本校不請領作業費 <text:s text:c="6"/>□請領作業費(續填以下匯款資料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銀行名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銀行代碼</text:p>
          </table:table-cell>
          <table:table-cell table:style-name="ce27"/>
          <table:table-cell office:value-type="string" table:style-name="ce28">
            <text:p>分行代碼</text:p>
          </table:table-cell>
          <table:table-cell table:style-name="ce27"/>
          <table:table-cell table:number-columns-repeated="16377"/>
        </table:table-row>
        <table:table-row table:style-name="ro6">
          <table:table-cell office:value-type="string" table:style-name="ce4">
            <text:p>戶名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帳號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7"/>
        </table:table-row>
        <table:table-row table:style-name="ro11">
          <table:table-cell table:number-columns-repeated="7" table:style-name="ce29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44">
            <text:p>依【報名身份】區分</text:p>
          </table:table-cell>
          <table:covered-table-cell/>
          <table:table-cell table:number-columns-repeated="3" table:style-name="ce2"/>
          <table:table-cell table:number-columns-repeated="2" table:style-name="ce3"/>
          <table:table-cell table:number-columns-repeated="16377"/>
        </table:table-row>
        <table:table-row table:style-name="ro13">
          <table:table-cell office:value-type="string" table:style-name="ce30">
            <text:p><text:s text:c="27"/>班別</text:p>
            <text:p>身分別</text:p>
          </table:table-cell>
          <table:table-cell office:value-type="string" table:style-name="ce15">
            <text:p>國際貿易科</text:p>
            <text:p>A</text:p>
          </table:table-cell>
          <table:table-cell office:value-type="string" table:style-name="ce15">
            <text:p>應用英語科</text:p>
            <text:p>B</text:p>
          </table:table-cell>
          <table:table-cell office:value-type="string" table:style-name="ce15">
            <text:p>觀光事業</text:p>
            <text:p>C</text:p>
          </table:table-cell>
          <table:table-cell office:value-type="string" table:style-name="ce15">
            <text:p>廣告設計</text:p>
            <text:p>D</text:p>
          </table:table-cell>
          <table:table-cell office:value-type="string" table:number-columns-spanned="2" table:number-rows-spanned="1" table:style-name="ce50">
            <text:p>人數合計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32">
            <text:p>一般生</text:p>
          </table:table-cell>
          <table:table-cell table:number-columns-repeated="3" table:style-name="ce33"/>
          <table:table-cell table:style-name="ce34"/>
          <table:table-cell table:number-columns-spanned="2" table:number-rows-spanned="1" table:style-name="ce51"/>
          <table:covered-table-cell/>
          <table:table-cell table:number-columns-repeated="16377"/>
        </table:table-row>
        <table:table-row table:style-name="ro10">
          <table:table-cell office:value-type="string" table:style-name="ce32">
            <text:p>身障生</text:p>
          </table:table-cell>
          <table:table-cell table:number-columns-repeated="3" table:style-name="ce33"/>
          <table:table-cell table:style-name="ce34"/>
          <table:table-cell table:number-columns-spanned="2" table:number-rows-spanned="1" table:style-name="ce51"/>
          <table:covered-table-cell/>
          <table:table-cell table:number-columns-repeated="16377"/>
        </table:table-row>
        <table:table-row table:style-name="ro10">
          <table:table-cell office:value-type="string" table:style-name="ce32">
            <text:p>原住民</text:p>
          </table:table-cell>
          <table:table-cell table:number-columns-repeated="3" table:style-name="ce33"/>
          <table:table-cell table:style-name="ce34"/>
          <table:table-cell table:number-columns-spanned="2" table:number-rows-spanned="1" table:style-name="ce51"/>
          <table:covered-table-cell/>
          <table:table-cell table:number-columns-repeated="16377"/>
        </table:table-row>
        <table:table-row table:style-name="ro10">
          <table:table-cell office:value-type="string" table:style-name="ce35">
            <text:p>僑生</text:p>
          </table:table-cell>
          <table:table-cell table:number-columns-repeated="3" table:style-name="ce36"/>
          <table:table-cell table:style-name="ce37"/>
          <table:table-cell table:number-columns-spanned="2" table:number-rows-spanned="1" table:style-name="ce51"/>
          <table:covered-table-cell/>
          <table:table-cell table:number-columns-repeated="16377"/>
        </table:table-row>
        <table:table-row table:style-name="ro10">
          <table:table-cell office:value-type="string" table:style-name="ce31">
            <text:p>小計</text:p>
          </table:table-cell>
          <table:table-cell table:number-columns-repeated="3" table:style-name="ce38"/>
          <table:table-cell table:style-name="ce39"/>
          <table:table-cell table:number-columns-spanned="2" table:number-rows-spanned="1" table:style-name="ce51"/>
          <table:covered-table-cell/>
          <table:table-cell table:number-columns-repeated="16377"/>
        </table:table-row>
        <table:table-row table:style-name="ro14">
          <table:table-cell table:style-name="ce40"/>
          <table:table-cell table:number-columns-repeated="6" table:style-name="ce2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52">
            <text:p>承辦人 <text:s text:c="31"/>教務主任 <text:s text:c="31"/>校長<text:s text:c="6"/></text:p>
          </table:table-cell>
          <table:covered-table-cell table:number-columns-repeated="6"/>
          <table:table-cell table:number-columns-repeated="16377" table:style-name="ce41"/>
        </table:table-row>
        <table:table-row table:number-rows-repeated="1048551" table:style-name="ro16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工作表3" table:style-name="ta3">
        <table:table-column table:style-name="co5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儷粗宋" svg:font-family="華康儷粗宋"/>
    <style:font-face style:name="華康中特圓體" svg:font-family="華康中特圓體"/>
    <style:font-face style:name="微軟正黑體" svg:font-family="微軟正黑體"/>
    <style:font-face style:name="華康儷楷書(P)" svg:font-family="華康儷楷書(P)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7</meta:initial-creator>
    <dc:creator>user</dc:creator>
    <meta:creation-date>2018-02-02T06:16:58Z</meta:creation-date>
    <dc:date>2025-02-14T05:58:06Z</dc:date>
    <meta:print-date>2025-02-11T06:40:19Z</meta:print-date>
  </office:meta>
</office:document-meta>
</file>